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bf947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officeooo:paragraph-rsid="000bf947" style:font-name-asian="Basic1" style:font-size-asian="9pt" style:font-style-asian="italic" style:font-name-complex="Basic1" style:font-size-complex="9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0f85ac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f85ac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3947f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f85ac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158d9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7f84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T10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0e154b" style:font-name-asian="Verdana2" style:font-size-asian="12pt" style:font-style-asian="normal" style:font-weight-asian="bold" style:font-name-complex="Verdana2" style:font-size-complex="12pt"/>
    </style:style>
    <style:style style:name="T11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0f85ac" style:font-name-asian="Verdana2" style:font-size-asian="12pt" style:font-style-asian="normal" style:font-weight-asian="bold" style:font-name-complex="Verdana2" style:font-size-complex="12pt"/>
    </style:style>
    <style:style style:name="T12" style:family="text">
      <style:text-properties style:font-name="Verdana" fo:font-size="11pt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0f85ac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5" style:family="text">
      <style:text-properties officeooo:rsid="000f151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span text:style-name="T5">La Comisión de Salud Pública y Asistencia Social ha considerado el proyecto de ley </text:span><text:span text:style-name="T3">45532 CD – UCR – Evolución</text:span><text:span text:style-name="T5"> de los señores diputados Basile y Cándido, por el cual se crean los "Equipos de Cuidados Emocionales Pediatricos Prequirurgicos, Estudios Invasivos y Consentimiento Informado"; y, por las razones expuestas en los fundamentos y las que podrá dar el miembro informante, esta Comisión aconseja la aprobación del siguiente texto con modificaciones:</text:span>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10"><text:span text:style-name="T9">EQUIPOS</text:span><text:span text:style-name="T10"> INTERDISCIPLINARIO</text:span><text:span text:style-name="T11">S</text:span><text:span text:style-name="T10"> DE ACOMPAÑAMIENTO PARA NIÑAS, NIÑOS Y ADOLESCENTES</text:span><text:span text:style-name="T9">, </text:span><text:span text:style-name="T11">EN PROCESOS PRE QUIRÚRGICOS, </text:span><text:span text:style-name="T9">ESTUDIOS INVASIVOS Y CONSENTIMIENTO INFORMADO</text:span></text:p>
      <text:list xml:id="list2447053466" text:style-name="WWNum1">
        <text:list-item>
          <text:p text:style-name="P13"><text:span text:style-name="T3">Objeto.</text:span><text:span text:style-name="T5"> El objeto de la presente es la creación de Equipos</text:span><text:span text:style-name="T12"> Interdisciplinario</text:span><text:span text:style-name="T13">s</text:span><text:span text:style-name="T12"> </text:span><text:span text:style-name="T5">de </text:span><text:span text:style-name="T12">Acompañamiento para Niñas, Niños y Adolescentes</text:span><text:span text:style-name="T5">, </text:span><text:span text:style-name="T8">en procesos pre-quirúrgicos, estudios invasivos y consentimiento informado,</text:span><text:span text:style-name="T5"> para la contención y tratamiento del estrés pediátrico en salud de acuerdo con lo establecido por la </text:span><text:span text:style-name="T7">L</text:span><text:span text:style-name="T5">ey 26529 - </text:span><text:span text:style-name="T12">Derechos del Paciente, Historia Clínica y Consentimiento Informado.</text:span></text:p>
        </text:list-item>
        <text:list-item>
          <text:p text:style-name="P14"><text:span text:style-name="T3">Objetivo específico.</text:span><text:span text:style-name="T5"> El objetivo específico es brindar contención al niño, niña y adolescente y su grupo familiar, llevando a cabo estrategias que procuren disminuir el estrés e impacto emocional en el abordaje previo, preventivo, concomitante o posterior a situaciones de hospitalización, intervención quirúrgica, o tratamientos que ameriten su asistencia.</text:span></text:p>
        </text:list-item>
        <text:list-item>
          <text:p text:style-name="P14"><text:span text:style-name="T3">Implementación de los </text:span><text:span text:style-name="T14">Equipos de Acompañamiento Interdisciplinario para Niñas, Niños y Adolescentes.</text:span><text:span text:style-name="T3"> </text:span><text:span text:style-name="T5">Los efectores públicos de Salud en los cuales se </text:span><text:span text:style-name="T12">atienden</text:span><text:span text:style-name="T5"> a </text:span><text:soft-page-break/><text:span text:style-name="T5">niñ</text:span><text:span text:style-name="T6">a</text:span><text:span text:style-name="T5">s, niñ</text:span><text:span text:style-name="T6">o</text:span><text:span text:style-name="T5">s y adolescentes menores de dieciocho (18) años de edad, incorporan gradualmente los Equipos de referencia para el cumplimiento de los objetivos establecidos en la presente.</text:span></text:p>
        </text:list-item>
        <text:list-item>
          <text:p text:style-name="P14"><text:span text:style-name="T3">Funcionamiento.</text:span><text:span text:style-name="T5"> A los fines de mitigar el impacto psicológico de niñ</text:span><text:span text:style-name="T12">a</text:span><text:span text:style-name="T5">s, niñ</text:span><text:span text:style-name="T12">o</text:span><text:span text:style-name="T5">s y adolescentes, los Equipos conformados <text:s/>informa</text:span><text:span text:style-name="T6">n</text:span><text:span text:style-name="T5"> al paciente del proceso que atravesará, empleando un lenguaje claro, adecuado y suficiente en virtud de la edad, madurez y competencia de cada persona, con detalle de los objetivos, métodos, posibles beneficios, riesgos visibles e incomodidades que la experiencia pueda aportar, de acuerdo a lo establecido por la legislación y protocolos existentes. Asimismo, debe</text:span><text:span text:style-name="T12">n</text:span><text:span text:style-name="T5"> desarrollar actividades de psicoprofilaxis pre y post quirúrgicas pediátricas, con estrategias de fortalecimiento para el paciente y entorno familiar, como abordaje preventivo a situaciones de hospitalización, de intervención quirúrgica y estudios invasivos, trabajando desde las potencialidades y recursos de cada ser humano.</text:span></text:p>
        </text:list-item>
        <text:list-item>
          <text:p text:style-name="P14"><text:span text:style-name="T3">Integración y Conformación.</text:span><text:span text:style-name="T5"> El </text:span><text:span text:style-name="T12">Equipo de Acompañamiento Interdisciplinario para Niñas, Niños y Adolescentes e</text:span><text:span text:style-name="T5">st</text:span><text:span text:style-name="T12">á</text:span><text:span text:style-name="T5"> integrado por personal profesional de diversas áreas, tales como: medicina, psicología, enfermería, trabajo social, maestros hospital</text:span><text:span text:style-name="T6">ario</text:span><text:span text:style-name="T5">s, terapistas ocupacionales en salud con enfoques integrativos o por quien se encuentre formado en disciplinas que se consideren complementarias y resulten favorables para la conformación y el trabajo mancomunado del mismo. Su conformación, no implica la creación de nuevos cargos de planta permanente en el estado provincial, sino la reubicación y reasignación de tareas laborales de quienes se encuentren capacitados para la realización de los objetivos planteados.</text:span></text:p>
        </text:list-item>
        <text:list-item>
          <text:p text:style-name="P13"><text:span text:style-name="T3">Capacitación.</text:span><text:span text:style-name="T5"> El personal que integre los Equipos</text:span><text:span text:style-name="T12"> Interdisciplinario de Acompañamiento para Niñas, Niños y Adolescentes</text:span><text:span text:style-name="T5">, </text:span><text:span text:style-name="T12">se</text:span><text:span text:style-name="T5"> enc</text:span><text:span text:style-name="T12">uentra</text:span><text:span text:style-name="T5"> capacitado en aquellas disciplinas que aporten los recursos a fin de desarrollar la tarea que se encomienda por la presente, tendiente a lograr la obtención construida de un consentimiento informado apropiado a la edad de la niñ</text:span><text:span text:style-name="T12">a</text:span><text:span text:style-name="T5">, niñ</text:span><text:span text:style-name="T12">o</text:span><text:span text:style-name="T5"> y adolescente, como así también el </text:span><text:soft-page-break/><text:span text:style-name="T5">acompañamiento emocional, a fin de facilitarle la gestión del estrés y emociones que se presenten por motivo de la intervención quirúrgica o práctica invasiva, respetando su rol protagónico y su derecho a participar y ser oído en toda cuestión en que se vea expuesto su interés.</text:span></text:p>
        </text:list-item>
        <text:list-item>
          <text:p text:style-name="P14"><text:span text:style-name="T3">Espacio de trabajo.</text:span><text:span text:style-name="T5"> Las prácticas de los Equipos </text:span><text:span text:style-name="T12">de Acompañamiento Interdisciplinario para Niñas, Niños y Adolescentes</text:span><text:span text:style-name="T5"> se desarrollan en un espacio propio, adecuado y dispuesto para este fin, siendo la sala de juegos el lugar de trabajo por excelencia. En ésta se lleva a cabo la entrevista con </text:span><text:span text:style-name="T12">la</text:span><text:span text:style-name="T5"> niñ</text:span><text:span text:style-name="T12">a</text:span><text:span text:style-name="T5">, niñ</text:span><text:span text:style-name="T12">o</text:span><text:span text:style-name="T5"> y adolescente y sus referentes, siendo su o sus acompañantes quienes cubran las necesidades de atención previas a la cirugía y realizarán el seguimiento post quirúrgico en casos de hospitalización, brindando así intimidad, privacidad y confidencialidad relacionada al consentimiento informado que recib</text:span><text:span text:style-name="T12">a</text:span><text:span text:style-name="T5">, permitiendo el desarrollo de la relación de la niñ</text:span><text:span text:style-name="T12">a</text:span><text:span text:style-name="T5">, niñ</text:span><text:span text:style-name="T12">o</text:span><text:span text:style-name="T5"> y adolescente con el o los acompañantes, sin interferencia o condicionamientos ajenos a la relación con el paciente, creándose un espacio de reflexión para el eventual intervenido y su familia.</text:span></text:p>
        </text:list-item>
        <text:list-item>
          <text:p text:style-name="P14"><text:span text:style-name="T3">Equipamiento.</text:span><text:span text:style-name="T5"> En virtud de que mediante el juego </text:span><text:span text:style-name="T12">la</text:span><text:span text:style-name="T5"> niñ</text:span><text:span text:style-name="T12">a</text:span><text:span text:style-name="T5">, niñ</text:span><text:span text:style-name="T12">o</text:span><text:span text:style-name="T5"> y adolescente expresa sus fantasías, temores y agresiones, debe</text:span><text:span text:style-name="T12">n</text:span><text:span text:style-name="T5"> contar</text:span><text:span text:style-name="T12"> </text:span><text:span text:style-name="T5">con los materiales adecuados que permitan la interacción a través del juego entre el o los acompañantes y </text:span><text:span text:style-name="T12">la</text:span><text:span text:style-name="T5"> niñ</text:span><text:span text:style-name="T12">a</text:span><text:span text:style-name="T5">, niñ</text:span><text:span text:style-name="T12">o</text:span><text:span text:style-name="T5"> y adolescente, en aras a la contención y adaptación de la compleja situación que implica el acto quirúrgico, reduciendo el temor, angustia y el efecto traumático que dicho acto conlleva. La sala </text:span><text:span text:style-name="T12">está</text:span><text:span text:style-name="T5"> ubicada, en lo posible, en la zona de internación quirúrgica.</text:span></text:p>
        </text:list-item>
        <text:list-item>
          <text:p text:style-name="P14"><text:span text:style-name="T3">Autoridad de </text:span><text:span text:style-name="T4">A</text:span><text:span text:style-name="T3">plicación.</text:span><text:span text:style-name="T5"> La </text:span><text:span text:style-name="T12">A</text:span><text:span text:style-name="T5">utoridad de </text:span><text:span text:style-name="T12">A</text:span><text:span text:style-name="T5">plicación es el Ministerio de Salud; o, el organismo que en el futuro lo reemplace.</text:span></text:p>
        </text:list-item>
        <text:list-item>
          <text:p text:style-name="P14"><text:span text:style-name="T3">Erogaciones.</text:span><text:span text:style-name="T5"> Las erogaciones que demande el cumplimiento de lo dispuesto en la presente </text:span><text:span text:style-name="T12">son</text:span><text:span text:style-name="T5"> imputadas al <text:s/>Presupuesto General de Gastos y Cálculo de Recursos Anual de la Provincia.</text:span></text:p>
        </text:list-item>
        <text:list-item>
          <text:p text:style-name="P12">Comuníquese al Poder Ejecutivo.</text:p>
        </text:list-item>
      </text:list>
      <text:p text:style-name="P5"/>
      <text:p text:style-name="P4">Sala de la Comisión <text:span text:style-name="T15">mixta</text:span>, <text:span text:style-name="T15">23 de noviembre de 2022.</text:span> </text:p>
      <text:p text:style-name="P9"><text:span text:style-name="T3">F</text:span><text:span text:style-name="T14">irmantes</text:span><text:span text:style-name="T3">: CIANCIO – ARMAS BELAVI – CORGNIALI - DONNET – HYNES – MARTÍNEZ - OLIVERA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officeooo:paragraph-rsid="000bf947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bf947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size-asian="9pt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00:56.967415133</dc:date>
    <meta:editing-duration>PT17M57S</meta:editing-duration>
    <meta:editing-cycles>8</meta:editing-cycles>
    <meta:document-statistic meta:table-count="0" meta:image-count="1" meta:object-count="0" meta:page-count="4" meta:paragraph-count="21" meta:word-count="944" meta:character-count="6287" meta:non-whitespace-character-count="5354"/>
  </office:meta>
</office:document-meta>
</file>